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recauitgiftetentje op 21 augustus 2024 van 08.30 tot 22.00 uur aan Bakerbos te De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aan Oranjevereniging Deil voor het plaatsen van een horecauitgiftetentje op het Bakerbos in Deil tijdens het Zomer in Gelderland evenement op 21 augustus 2024 van 08.30 tot 22.00 uur. (verzonden op 13 augustus 2024). </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58117</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17</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17</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plaatsen van een horecauitgiftetentje op 21 augustus 2024 van 08.30 tot 22.00 uur aan Bakerbos te Deil</meta:user-defined>
    <meta:user-defined meta:name="DCTERMS.W3CDTF/DCTERMS.available">2024-08-20</meta:user-defined>
    <meta:user-defined meta:name="DCTERMS.W3CDTF/OVERHEIDop.jaargang">2024</meta:user-defined>
    <meta:user-defined meta:name="OVERHEIDop.publicationIssue">358117</meta:user-defined>
    <meta:user-defined meta:name="OVERHEIDop.GmbID/DC.identifier">gmb-2024-358117</meta:user-defined>
    <meta:user-defined meta:name="OVERHEIDop.versieInformatie"/>
  </office:meta>
</office:document-meta>
</file>