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68a6184-f6ec-4184-9941-1e6304da08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5  Potterstraat, Binnenstad, Geslotenverklaring en Vrachtauto- en Lijnbusbaa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26400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per 1 juli 2017 rijbanen of-stroken voor lijnbussen, respectievelijk trams of lijnbussen gecombineerd met trams, vrachtauto’s gecombineerd met lijnbussen, respectievelijk vrachtauto’s geduid worden met een F-bord;</text:p>
            <text:p text:style-name="common-al"/>
            <text:p text:style-name="common-al">
            <text:span text:style-name="nadrukvet">dat</text:span>
          </text:p>
            <text:p text:style-name="common-al">ten behoeve van de herkenbaarheid en uniformiteit bij veranderingen de huidige C1 borden met onderborden die nu nog een busbaan duiden, bij deze verkeersmaatregel, omgezet worden naar een F19 bord om een rijbaan uitsluitend ten behoeve van vrachtauto’s en lijnbussen te duiden en in dit geval ook met onderborden;</text:p>
            <text:p text:style-name="common-al"/>
            <text:p text:style-name="common-al">
            <text:span text:style-name="nadrukvet">dat</text:span>
          </text:p>
            <text:p text:style-name="common-al">ten behoeve van het bereikbaar maken van de touringcarhalte op het Janskerkhof en het bereikbaar maken van de touringcarroute Janskerkhof – Domplein – Lange Nieuwstraat – Ledig Erf een deel van de busbaan opengesteld wordt voor touringcars in één richting;</text:p>
            <text:p text:style-name="common-al"/>
            <text:p text:style-name="common-al">
            <text:span text:style-name="nadrukvet">dat</text:span>
          </text:p>
            <text:p text:style-name="common-al">de opening van het winkelcentrum PostNeude en de herinrichting van de Wittevrouwenstraat en Voorstraat als fietsstraat, het noodzakelijk maken de routes voor het goederenvervoer aan te passen. Op dit moment is het al mogelijk voor laad- en losverkeer om via de route St.-Jacobsstraat – Lange Viestraat – Potterstraat op de Neude te komen. Het in tegengestelde richting openstellen van het gedeelte van de Potterstraat tussen de Voorstraat en de Loeff Berchmakerstraat voor laad- en losverkeer, zodat zij ook vanaf deze kant de Neude kunnen bereiken, maakt ongewenste ritten voor langere voertuigen over de (fiets)singels overbodig;</text:p>
            <text:p text:style-name="common-al"/>
            <text:p text:style-name="common-al">
            <text:span text:style-name="nadrukvet">dat</text:span>
          </text:p>
            <text:p text:style-name="common-al">met deze verkeersmaatregel tevens de slechte bereikbaarheid van de musea in de binnenstad opgeheven wordt en dat is in het belang van zowel de inwoners als van de bezoekers;</text:p>
            <text:p text:style-name="common-al"/>
            <text:p text:style-name="common-al">
            <text:span text:style-name="nadrukvet">dat</text:span>
          </text:p>
            <text:p text:style-name="common-al">dat deze verkeersmaatregel bijdraagt aan een verbetering van de leefbaarheid van dit gebied en de singels;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text:span><text:span text:style-name="nadrukvet"> augustus</text:span><text:span text:style-name="nadrukvet"> 2024</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Potterstraat</text:span>
            <text:span text:style-name="nadrukvet"/>(ter hoogte van het pand Oudegracht huisnummer 112 nabij de Viebrug en het voormalige postkantoor; wegvak: tussen de Oudegracht en de Neude)</text:p>
            <text:p text:style-name="common-al"/>
            <text:p text:style-name="common-al">Intrekken: Gesloten in beide richtingen voor voertuigen, ruiters en geleiders van rij- of trekdieren of vee (C1) volgens bijlage 1 van het RVV 1990 met het onderbord “Uitgezonderd bussen” (OB62), het onderbord “Uitgezonderd vrachtauto’s” (OB61) en het onderbord ”Uitgezonderd ontheffinghouders” </text:p>
            <text:p text:style-name="common-al"/>
            <text:p text:style-name="common-al">Vaststellen: Rijbaan of -strook uitsluitend ten behoeve van vrachtauto’s en lijnbussen (F19) volgens bijlage 1 van het RVV 1990 met de onderborden “Ontheffinghouders toegestaan” én ”Touringcars toegestaan”</text:p>
            <text:p text:style-name="common-al"/>
            <text:p text:style-name="common-al">
            <draw:frame><draw:text-box><text:section text:name="plaatje_id1-3-2-2-1-61-1" text:style-name="plaatje">
              <text:p text:style-name="illustratie_id1-3-2-2-1-61-1-1"><draw:frame draw:style-name="illustratie_id1-3-2-2-1-61-1-1" text:anchor-type="paragraph" svg:width="132.6mm" svg:height="87.30000000000001mm"><draw:image xlink:href="Pictures/afb1i768a6184-f6ec-4184-9941-1e6304da087c.png" xlink:type="simple"/></draw:frame></text:p>
            </text:section></draw:text-box></draw:frame>
          </text:p>
            <text:p text:style-name="common-al"/>
            <text:p text:style-name="common-al">Intrekken C1 met onderborden en vaststellen F19 met onderborden </text:p>
            <text:p text:style-name="common-al"/>
            <text:p text:style-name="common-al"/>
            <text:p text:style-name="common-al">Hiermede is het eerder op 20 september 2018 in de Staatscourant gepubliceerde verkeersbesluit met kenmerk 5581891 ingetrokken</text:p>
            <text:p text:style-name="common-al"/>
            <text:p text:style-name="common-al"/>
            <text:p text:style-name="common-al"/>
            <text:p text:style-name="common-al">Utrecht, 15 augustus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text:span><text:span text:style-name="nadrukvet">9</text:span><text:span text:style-name="nadrukvet"> augustus</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10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0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0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1 met OB62, OB61 en OB Uitgezonderd ontheffinghouders en vaststellen F19 met OB Ontheffinghouders en touringcars toegestaan - Potterstraat (ter hoogte van het pand Oudegracht huisnummer 112 nabij de Viebrug en het voormalige postkantoo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264003</meta:user-defined>
    <meta:user-defined meta:name="OVERHEIDop.verkeersbordcode">C1</meta:user-defined>
    <meta:user-defined meta:name="OVERHEIDop.verkeersbordcode">F19</meta:user-defined>
    <dc:language>nl</dc:language>
    <meta:user-defined meta:name="OVERHEIDop.locatietype/OVERHEIDop.gebiedsmarkering">Punt</meta:user-defined>
    <meta:user-defined meta:name="DC.title">2024-08-15  Potterstraat, Binnenstad, Geslotenverklaring en Vrachtauto- en Lijnbusbaan, Verkeersmaatregelen Gemeente Utrecht</meta:user-defined>
    <meta:user-defined meta:name="DCTERMS.W3CDTF/DCTERMS.available">2024-08-19</meta:user-defined>
    <meta:user-defined meta:name="OVERHEIDop.externeBijlage">Bebordingsplan Busbaan Vredenburg|exb-2024-32382</meta:user-defined>
    <meta:user-defined meta:name="DCTERMS.W3CDTF/OVERHEIDop.jaargang">2024</meta:user-defined>
    <meta:user-defined meta:name="OVERHEIDop.publicationIssue">358107</meta:user-defined>
    <meta:user-defined meta:name="OVERHEIDop.GmbID/DC.identifier">gmb-2024-358107</meta:user-defined>
    <meta:user-defined meta:name="OVERHEIDop.versieInformatie"/>
  </office:meta>
</office:document-meta>
</file>