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iegeltent festival op 11 en 12 oktober 2024 in het Lingebos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3 juli 2024 een aanvraag voor een evenementenvergunning ontvangen. De aanvraag heeft zaaknummer 1607900. De aanvraag gaat over het Spiegeltent festival op 11 en 12 oktober 2024 in het Lingebos in Vur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common-al">Als de vergunning wordt verleend, publiceert de gemeente een nieuw bericht. In dat bericht staat hoe u bezwaar kunt indienen als u niet eens bent met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810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Spiegeltent festival op 11 en 12 oktober 2024 in het Lingebos te Vuren</meta:user-defined>
    <meta:user-defined meta:name="DCTERMS.W3CDTF/DCTERMS.available">2024-08-20</meta:user-defined>
    <meta:user-defined meta:name="DCTERMS.W3CDTF/OVERHEIDop.jaargang">2024</meta:user-defined>
    <meta:user-defined meta:name="OVERHEIDop.publicationIssue">358105</meta:user-defined>
    <meta:user-defined meta:name="OVERHEIDop.GmbID/DC.identifier">gmb-2024-358105</meta:user-defined>
    <meta:user-defined meta:name="OVERHEIDop.versieInformatie"/>
  </office:meta>
</office:document-meta>
</file>