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oliebollen en appelbeignets op 30 en 31dec.2024 tot 30 en 31dec.2028, op de stoep tussen supermarkt Hoogvliet en cafetaria 't Koepeltje</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anuari 2024 een besluit genomen op de aanvraag. De vergunning is aangevraagd voor verkoop van oliebollen en appelbeignets op 30 en 31december 2024 tot 30 en 31 december 2028  op de stoep tussen supermarkt Hoogvliet en cafetaria 't Koepeltje.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048. De standplaatsvergunning is toegekend.</text:p>
            <text:p text:style-name="common-al">
            <text:span text:style-name="nadrukvet">Bent u het niet eens met het besluit?</text:span>
          </text:p>
            <text:p text:style-name="common-al">U kunt Gemeente Aalsmeer tot 4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48</meta:user-defined>
    <meta:user-defined meta:name="DCTERMS.abstract">Betreft:  besluit op locatie op de stoep tussen supermarkt Hoogvliet en cafetaria 't Koepeltje</meta:user-defined>
    <dc:language>nl</dc:language>
    <meta:user-defined meta:name="OVERHEIDop.locatietype/OVERHEIDop.gebiedsmarkering">Punt</meta:user-defined>
    <meta:user-defined meta:name="DC.title">Aanvraag vergunning toegekend voor verkoop van oliebollen en appelbeignets op 30 en 31dec.2024 tot 30 en 31dec.2028, op de stoep tussen supermarkt Hoogvliet en cafetaria 't Koepeltje</meta:user-defined>
    <meta:user-defined meta:name="DCTERMS.W3CDTF/DCTERMS.available">2024-01-25</meta:user-defined>
    <meta:user-defined meta:name="DCTERMS.W3CDTF/OVERHEIDop.jaargang">2024</meta:user-defined>
    <meta:user-defined meta:name="OVERHEIDop.publicationIssue">35810</meta:user-defined>
    <meta:user-defined meta:name="OVERHEIDop.GmbID/DC.identifier">gmb-2024-35810</meta:user-defined>
    <meta:user-defined meta:name="OVERHEIDop.versieInformatie"/>
  </office:meta>
</office:document-meta>
</file>