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drijfsverzamelgebouw, Randweg 1E-001 t/m 1E-018 (voorlopige huisnrs.) in Medemblik</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omgevingsvergunning voor het bouwen van een bedrijfsverzamelgebouw op het perceel Randweg 1E-001 t/m 1E-018 (voorlopige huisnrs.) in Medemblik. De aanvraag is geregistreerd onder zaaknummer Z2024-000016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0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7</meta:user-defined>
    <meta:user-defined meta:name="DCTERMS.abstract">Betreft: Aanvraag op locatie Randweg 1E-001 t/m 1E-018 (voorlopige huisnrs.) in Medemblik</meta:user-defined>
    <dc:language>nl</dc:language>
    <meta:user-defined meta:name="OVERHEIDop.locatietype/OVERHEIDop.gebiedsmarkering">Vlak</meta:user-defined>
    <meta:user-defined meta:name="DC.title">Kennisgeving aanvraag omgevingsvergunning voor bouwen van een bedrijfsverzamelgebouw, Randweg 1E-001 t/m 1E-018 (voorlopige huisnrs.) in Medemblik</meta:user-defined>
    <meta:user-defined meta:name="DCTERMS.W3CDTF/DCTERMS.available">2024-08-19</meta:user-defined>
    <meta:user-defined meta:name="DCTERMS.W3CDTF/OVERHEIDop.jaargang">2024</meta:user-defined>
    <meta:user-defined meta:name="OVERHEIDop.publicationIssue">358099</meta:user-defined>
    <meta:user-defined meta:name="OVERHEIDop.GmbID/DC.identifier">gmb-2024-358099</meta:user-defined>
    <meta:user-defined meta:name="OVERHEIDop.versieInformatie"/>
  </office:meta>
</office:document-meta>
</file>