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556438i01669f32-62af-44be-bd78-be5765f90b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idorestraat 17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Tidorestraat 179,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4793485945) worden voorzien van een oplaadpaal en zal de tweede parkeerplaats (parkeervaknummer 124799485947) bij deze paal ter hoogte van perceel Tidorestraat 179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meter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Tidorestraat 179 (parkeervaknummer 124799485947)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25283018867924mm"><draw:image xlink:href="Pictures/Afbeelding213556438i01669f32-62af-44be-bd78-be5765f90b74.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0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dorestraat 179 aanleg elektrische oplaadplaats in combinatie met bestaande autodeelplaats - Tidorestraat 1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dorestraat 179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Oost, verkeersbesluit Tidorestraat 179 aanleg elektrische oplaadplaats in combinatie met bestaande autodeelplaats</meta:user-defined>
    <meta:user-defined meta:name="DCTERMS.W3CDTF/DCTERMS.available">2024-08-23</meta:user-defined>
    <meta:user-defined meta:name="DCTERMS.W3CDTF/OVERHEIDop.jaargang">2024</meta:user-defined>
    <meta:user-defined meta:name="OVERHEIDop.publicationIssue">358091</meta:user-defined>
    <meta:user-defined meta:name="OVERHEIDop.GmbID/DC.identifier">gmb-2024-358091</meta:user-defined>
    <meta:user-defined meta:name="OVERHEIDop.versieInformatie"/>
  </office:meta>
</office:document-meta>
</file>