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raatbarbecue op 23 augustus 2024 van 14.00 tot 23.00 uur op de openbare weg aan Basil Scarfflaan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straatbarbecue op de openbare weg in de Basil Scarfflaan in Herwijnen op 23 augustus 2024 van 14.00 tot 23.00 uur. (verzonden op 13 augustus 2024). </text:p>
            <text:p text:style-name="common-al">Hiervoor is toestemming verleend voor het tijdelijk afsluiten van de Basil Scarfflaan in Herwijnen.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08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barbecue op 23 augustus 2024 van 14.00 tot 23.00 uur op de openbare weg aan Basil Scarfflaan te Herwijnen</meta:user-defined>
    <meta:user-defined meta:name="DCTERMS.W3CDTF/DCTERMS.available">2024-08-20</meta:user-defined>
    <meta:user-defined meta:name="DCTERMS.W3CDTF/OVERHEIDop.jaargang">2024</meta:user-defined>
    <meta:user-defined meta:name="OVERHEIDop.publicationIssue">358089</meta:user-defined>
    <meta:user-defined meta:name="OVERHEIDop.GmbID/DC.identifier">gmb-2024-358089</meta:user-defined>
    <meta:user-defined meta:name="OVERHEIDop.versieInformatie"/>
  </office:meta>
</office:document-meta>
</file>