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dakkapel (voorzijde) aan Patrijsstraat 19 481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Patrijsstraat 19 4815AP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5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08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8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2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) aan Patrijsstraat 19 4815AP Bred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87</meta:user-defined>
    <meta:user-defined meta:name="OVERHEIDop.GmbID/DC.identifier">gmb-2024-358087</meta:user-defined>
    <meta:user-defined meta:name="OVERHEIDop.versieInformatie"/>
  </office:meta>
</office:document-meta>
</file>