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week van 4, 6, 7 en 8 september 2024 in Twijzel</text:p>
      <text:section text:name="zakelijke-mededeling_id1-3-2" text:style-name="zakelijke-mededeling">
        <text:section text:name="zakelijke-mededeling-tekst_id1-3-2-1" text:style-name="zakelijke-mededeling-tekst">
          <text:section text:name="tekst_id1-3-2-1-1" text:style-name="tekst">
            <text:p text:style-name="common-al">Op 15 augustus 2024 is de volgende vergunning/ontheffing verleend:</text:p>
            <text:p text:style-name="common-al">Twijzel, De Bining Simke Kloostermanstrjitte 7 en het sportterrein van SC Twijzel Mounewei 34, feestweek met diverse activiteiten zoals livemuziek, een bingo, een playbackshow, zeskamp en matinee en een pubquiz op 4, 6, 7 en 8 september 2024. 4 sept. 19.30 uur tot 24.00 uur, 6 sept. 18.00 uur tot 01.00 uur, 7 sept. van 13.00 uur tot 24.00 uur en 8 sept. 14.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808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8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8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808</meta:user-defined>
    <meta:user-defined meta:name="DCTERMS.abstract">Feestweek van 4, 6, 7 en 8 september 2024 in Twijzel </meta:user-defined>
    <dc:language>nl</dc:language>
    <meta:user-defined meta:name="OVERHEIDop.locatietype/OVERHEIDop.gebiedsmarkering">Punt</meta:user-defined>
    <meta:user-defined meta:name="DC.title">Gemeente Achtkarspelen - Verleende evenementenvergunning Feestweek van 4, 6, 7 en 8 september 2024 in Twijzel</meta:user-defined>
    <meta:user-defined meta:name="DCTERMS.W3CDTF/DCTERMS.available">2024-08-19</meta:user-defined>
    <meta:user-defined meta:name="DCTERMS.W3CDTF/OVERHEIDop.jaargang">2024</meta:user-defined>
    <meta:user-defined meta:name="OVERHEIDop.publicationIssue">358084</meta:user-defined>
    <meta:user-defined meta:name="OVERHEIDop.GmbID/DC.identifier">gmb-2024-358084</meta:user-defined>
    <meta:user-defined meta:name="OVERHEIDop.versieInformatie"/>
  </office:meta>
</office:document-meta>
</file>