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realiseren van een tijdelijke hal We-Metal - De Hooge Hoek 9, 3927 G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Datum besluit: 13-08-2024</text:p>
            <text:p text:style-name="common-al">Datum ingediend: 17-06-2024</text:p>
            <text:p text:style-name="common-al">Kenmerk: CLZ-00000062</text:p>
            <text:p text:style-name="common-al">Omschrijving: realiseren van een tijdelijke hal We-Metal</text:p>
            <text:p text:style-name="common-al">Locatie: De Hooge Hoek 9, 3927 GG Renswoude</text:p>
            <text:p text:style-name="common-al">Activiteit: Bouwactiviteit (omgevingsplan) 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808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realiseren van een tijdelijke hal We-Metal - De Hooge Hoek 9, 3927 GG Renswou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83</meta:user-defined>
    <meta:user-defined meta:name="OVERHEIDop.GmbID/DC.identifier">gmb-2024-358083</meta:user-defined>
    <meta:user-defined meta:name="OVERHEIDop.versieInformatie"/>
  </office:meta>
</office:document-meta>
</file>