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kamperen van 14 tot en met 15 september 2024 op het terrein aan Boutensteinseweg 2A te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erontheffing</text:span>
          </text:p>
            <text:p text:style-name="common-al">Het college van burgemeester en wethouders van West Betuwe heeft een kampeerontheffing verleend van 14 tot en met 15 september 2024 op het terrein aan de Boutensteinseweg 2A in Rumpt. (verzonden op 8 augustus 2024).</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808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8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8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kamperen van 14 tot en met 15 september 2024 op het terrein aan Boutensteinseweg 2A te Rumpt</meta:user-defined>
    <meta:user-defined meta:name="DCTERMS.W3CDTF/DCTERMS.available">2024-08-20</meta:user-defined>
    <meta:user-defined meta:name="DCTERMS.W3CDTF/OVERHEIDop.jaargang">2024</meta:user-defined>
    <meta:user-defined meta:name="OVERHEIDop.publicationIssue">358082</meta:user-defined>
    <meta:user-defined meta:name="OVERHEIDop.GmbID/DC.identifier">gmb-2024-358082</meta:user-defined>
    <meta:user-defined meta:name="OVERHEIDop.versieInformatie"/>
  </office:meta>
</office:document-meta>
</file>