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nakker ongenummerd (nabij huisnr. 1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ongenummerd (nabij huisnr. 13) in Mierlo</text:p>
            <text:p text:style-name="common-al">Datum ontvangst: 14-08-2024</text:p>
            <text:p text:style-name="common-al">Omschrijving: het rooien van een acacia i.v.m. wortelrot verhoogde kans op omwaaien</text:p>
            <text:p text:style-name="common-al">Zaaknummer: 177122754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0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75446</meta:user-defined>
    <meta:user-defined meta:name="DCTERMS.abstract"> Langenakker ongenummerd (nabij huisnr. 13) in Mierlo -  het rooien van een acacia i.v.m. wortelrot verhoogde kans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ngenakker ongenummerd (nabij huisnr. 13) in Mier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073</meta:user-defined>
    <meta:user-defined meta:name="OVERHEIDop.GmbID/DC.identifier">gmb-2024-358073</meta:user-defined>
    <meta:user-defined meta:name="OVERHEIDop.versieInformatie"/>
  </office:meta>
</office:document-meta>
</file>