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Achterpad 1  Renesse - Toevoegen functieaanduiding Wonen op Achterpad 1 (behorende bij Lindelaan 2) te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Toevoegen functieaanduiding Wonen op Achterpad 1 (behorende bij Lindelaan 2) te RenesseZaaknummer: 1114665Datum beschikking verzonden: 15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07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7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7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922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Achterpad 1  Renesse - Toevoegen functieaanduiding Wonen op Achterpad 1 (behorende bij Lindelaan 2) te Renesse</meta:user-defined>
    <meta:user-defined meta:name="DCTERMS.W3CDTF/DCTERMS.available">2024-08-19</meta:user-defined>
    <meta:user-defined meta:name="DCTERMS.W3CDTF/OVERHEIDop.jaargang">2024</meta:user-defined>
    <meta:user-defined meta:name="OVERHEIDop.publicationIssue">358071</meta:user-defined>
    <meta:user-defined meta:name="OVERHEIDop.GmbID/DC.identifier">gmb-2024-358071</meta:user-defined>
    <meta:user-defined meta:name="OVERHEIDop.versieInformatie"/>
  </office:meta>
</office:document-meta>
</file>