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 augustus 2024 hebben wij de beslistermijn van de aanvraag omgevingsvergunning voor het het bouwen van een werktuigenberging op het adres Ensinkgoorsdijk 19 7475NV Markelo verlengd. Deze aanvraag staat ingeschreven onder zaaknummer 00007008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80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00860</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5 augustus 2024 hebben wij de beslistermijn van de aanvraag omgevingsvergunning voor het het bouwen van een werktuigenberging op het adres Ensinkgoorsdijk 19 7475NV Markelo verlengd. Deze aanvraag staat ingeschreven onder zaaknummer 0000700860.</meta:user-defined>
    <meta:user-defined meta:name="DCTERMS.W3CDTF/DCTERMS.available">2024-08-19</meta:user-defined>
    <meta:user-defined meta:name="DCTERMS.W3CDTF/OVERHEIDop.jaargang">2024</meta:user-defined>
    <meta:user-defined meta:name="OVERHEIDop.publicationIssue">358070</meta:user-defined>
    <meta:user-defined meta:name="OVERHEIDop.GmbID/DC.identifier">gmb-2024-358070</meta:user-defined>
    <meta:user-defined meta:name="OVERHEIDop.versieInformatie"/>
  </office:meta>
</office:document-meta>
</file>