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29 oktober 2020 onder nummer D20/024541 verleende omgevingsvergunning voor het realiseren van een buitenruimte middels patio op de locatie Beekpark 5,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16 augustus 2024</text:p>
            <text:p text:style-name="common-al">Zaaknummer: D20/024541/i</text:p>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0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0/024541</meta:user-defined>
    <dc:language>nl</dc:language>
    <meta:user-defined meta:name="OVERHEIDop.locatietype/OVERHEIDop.gebiedsmarkering">Adres</meta:user-defined>
    <meta:user-defined meta:name="DC.title">Besluit tot intrekken van op 29 oktober 2020 onder nummer D20/024541 verleende omgevingsvergunning voor het realiseren van een buitenruimte middels patio op de locatie Beekpark 5, Apeldoorn</meta:user-defined>
    <meta:user-defined meta:name="DCTERMS.W3CDTF/DCTERMS.available">2024-08-19</meta:user-defined>
    <meta:user-defined meta:name="DCTERMS.W3CDTF/OVERHEIDop.jaargang">2024</meta:user-defined>
    <meta:user-defined meta:name="OVERHEIDop.publicationIssue">358068</meta:user-defined>
    <meta:user-defined meta:name="OVERHEIDop.GmbID/DC.identifier">gmb-2024-358068</meta:user-defined>
    <meta:user-defined meta:name="OVERHEIDop.versieInformatie"/>
  </office:meta>
</office:document-meta>
</file>