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24, 1211 JJ Hilversum, Vaartweg 24A, 1211 JJ Hilversum, Verzoeklocatie 2024060100117 (verbouwen winkels begane grond naar 2 appartementen); CLZ-00010349; 15-08-2024; Status: Verlenging besl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Vaartweg 24, 1211 JJ Hilversum, Vaartweg 24A, 1211 JJ Hilversum, Verzoeklocatie 2024060100117 (verbouwen winkels begane grond naar 2 appartementen); CLZ-00010349; 15-08-2024; Status: Verlenging beslistermijn, gemeente Hilversum.</text:p>
            <text:p text:style-name="common-al">
            
          </text:p>
            <text:p text:style-name="common-al">Datum verlenging: 15-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8063</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063</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063</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0349</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aartweg 24, 1211 JJ Hilversum, Vaartweg 24A, 1211 JJ Hilversum, Verzoeklocatie 2024060100117 (verbouwen winkels begane grond naar 2 appartementen); CLZ-00010349; 15-08-2024; Status: Verlenging beslis</meta:user-defined>
    <meta:user-defined meta:name="DCTERMS.W3CDTF/DCTERMS.available">2024-08-19</meta:user-defined>
    <meta:user-defined meta:name="DCTERMS.W3CDTF/OVERHEIDop.jaargang">2024</meta:user-defined>
    <meta:user-defined meta:name="OVERHEIDop.publicationIssue">358063</meta:user-defined>
    <meta:user-defined meta:name="OVERHEIDop.GmbID/DC.identifier">gmb-2024-358063</meta:user-defined>
    <meta:user-defined meta:name="OVERHEIDop.versieInformatie"/>
  </office:meta>
</office:document-meta>
</file>