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ac. van Maerlantlaan 68, 1702 G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omgevingsvergunning voor het plaatsen van twee dakkapellen aan de voor- en achterzijde met zaaknummer 806130 op de locatie Jac. van Maerlantlaan 68, 1702 GR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06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130</meta:user-defined>
    <dc:language>nl</dc:language>
    <meta:user-defined meta:name="OVERHEIDop.locatietype/OVERHEIDop.gebiedsmarkering">Punt</meta:user-defined>
    <meta:user-defined meta:name="DC.title">Kennisgeving besluit op aanvraag omgevingsvergunning, Jac. van Maerlantlaan 68, 1702 GR Heerhugowaar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60</meta:user-defined>
    <meta:user-defined meta:name="OVERHEIDop.GmbID/DC.identifier">gmb-2024-358060</meta:user-defined>
    <meta:user-defined meta:name="OVERHEIDop.versieInformatie"/>
  </office:meta>
</office:document-meta>
</file>