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1-2024 00:00 hebben wij een aanvraag ontvangen voor het houden van Voorjaars-trainingswedstrijden op 17 en 24 maart 2024 op het adres Oomsdijk Markelo. Deze aanvraag staat ingeschreven onder zaaknummer 0000620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80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20174</meta:user-defined>
    <meta:user-defined meta:name="DCTERMS.abstract">het houden van een evenement (Voorjaars-trainingswedstrijden op 17 en 24 maart 2024)</meta:user-defined>
    <dc:language>nl</dc:language>
    <meta:user-defined meta:name="OVERHEIDop.locatietype/OVERHEIDop.gebiedsmarkering">Punt</meta:user-defined>
    <meta:user-defined meta:name="DC.title">Op 10-01-2024 00:00 hebben wij een aanvraag ontvangen voor het houden van Voorjaars-trainingswedstrijden op 17 en 24 maart 2024 op het adres Oomsdijk Markelo. Deze aanvraag staat ingeschreven onder zaaknummer 0000620174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806</meta:user-defined>
    <meta:user-defined meta:name="OVERHEIDop.GmbID/DC.identifier">gmb-2024-35806</meta:user-defined>
    <meta:user-defined meta:name="OVERHEIDop.versieInformatie"/>
  </office:meta>
</office:document-meta>
</file>