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bord/reclamebord op de locatie Spuiboulevard 314 te Dordrecht zaaknummer Z-24-4478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bouwbord/reclamebord op de locatie Spuiboulevard 3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05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5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5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ouwbord/reclamebord op de locatie Spuiboulevard 314 te Dordrecht zaaknummer Z-24-447866</meta:user-defined>
    <meta:user-defined meta:name="DCTERMS.W3CDTF/DCTERMS.available">2024-08-19</meta:user-defined>
    <meta:user-defined meta:name="DCTERMS.W3CDTF/OVERHEIDop.jaargang">2024</meta:user-defined>
    <meta:user-defined meta:name="OVERHEIDop.publicationIssue">358058</meta:user-defined>
    <meta:user-defined meta:name="OVERHEIDop.GmbID/DC.identifier">gmb-2024-358058</meta:user-defined>
    <meta:user-defined meta:name="OVERHEIDop.versieInformatie"/>
  </office:meta>
</office:document-meta>
</file>