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oprit  Bodegraafsestraatweg 7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eft de Omgevingsdienst Midden-Holland (ODMH) namens gemeente Gouda besloten om de beslistermijn van de aanvraag met kenmerk 2024-00012329 voor het realiseren van een oprit  op de locatie Bodegraafsestraatweg 75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805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32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aliseren van een oprit  Bodegraafsestraatweg 75 te Gou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52</meta:user-defined>
    <meta:user-defined meta:name="OVERHEIDop.GmbID/DC.identifier">gmb-2024-358052</meta:user-defined>
    <meta:user-defined meta:name="OVERHEIDop.versieInformatie"/>
  </office:meta>
</office:document-meta>
</file>