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Dommerskanaal NZ/Zijtak OZ 14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 </text:span>
          </text:p>
            <text:p text:style-name="common-al">15 januari 2024, <text:span text:style-name="nadrukvet">nabij Dommerskanaal NZ/Zijtak OZ 140</text:span>, het kappen van een boom (37724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80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7241-2023</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een boom nabij Dommerskanaal NZ/Zijtak OZ 140 te Nieuw-Amsterdam</meta:user-defined>
    <meta:user-defined meta:name="DCTERMS.W3CDTF/DCTERMS.available">2024-01-23</meta:user-defined>
    <meta:user-defined meta:name="DCTERMS.W3CDTF/OVERHEIDop.jaargang">2024</meta:user-defined>
    <meta:user-defined meta:name="OVERHEIDop.publicationIssue">35805</meta:user-defined>
    <meta:user-defined meta:name="OVERHEIDop.GmbID/DC.identifier">gmb-2024-35805</meta:user-defined>
    <meta:user-defined meta:name="OVERHEIDop.versieInformatie"/>
  </office:meta>
</office:document-meta>
</file>