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wijdering buitenschoolse opvang Omlandia Kids spel- en sport BSO uit register Wet kinderopvang aan Sportlaan 4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 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opvang Het Hogeland b.v., Ticheldobben 7, 9791 CZ TEN BOER</text:p>
                  </table:table-cell>
                  <table:table-cell table:style-name="entry" table:number-rows-spanned="1" table:number-columns-spanned="1">
                    <text:p text:style-name="table_al">Sportlaan 4, 9791 LX, Ten Boer</text:p>
                  </table:table-cell>
                  <table:table-cell table:style-name="entry" table:number-rows-spanned="1" table:number-columns-spanned="1">
                    <text:p text:style-name="table_al">plaatselijk bekend buitenschoolse opvang Omlandia Kids spel- en sport BSO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ugustus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04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buitenschoolse opvang Omlandia Kids spel- en sport BSO uit register Wet kinderopvang aan Sportlaan 4 te Ten Boe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048</meta:user-defined>
    <meta:user-defined meta:name="OVERHEIDop.GmbID/DC.identifier">gmb-2024-358048</meta:user-defined>
    <meta:user-defined meta:name="OVERHEIDop.versieInformatie"/>
  </office:meta>
</office:document-meta>
</file>