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, centrum Ugchelen d.d.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augustus 2024</text:p>
            <text:p text:style-name="common-al">Omschrijving: Sinterklaasintocht 2024</text:p>
            <text:p text:style-name="common-al">Locatie: Kruising Ugchelseweg/Molecatenlaan en centrum Ugchelen</text:p>
            <text:p text:style-name="common-al">Zaaknummer: 02005042263</text:p>
            <text:p text:style-name="common-al">Datum evenement: 16 november 2024</text:p>
            <text:p text:style-name="common-al">Tijdstip evenement: 13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04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2263</meta:user-defined>
    <dc:language>nl</dc:language>
    <meta:user-defined meta:name="OVERHEIDop.locatietype/OVERHEIDop.gebiedsmarkering">Punt</meta:user-defined>
    <meta:user-defined meta:name="DC.title">Besluit evenementenvergunning intocht Sint, centrum Ugchelen d.d. 16 november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46</meta:user-defined>
    <meta:user-defined meta:name="OVERHEIDop.GmbID/DC.identifier">gmb-2024-358046</meta:user-defined>
    <meta:user-defined meta:name="OVERHEIDop.versieInformatie"/>
  </office:meta>
</office:document-meta>
</file>