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2024 - verlengen beslistermijn aanvraag omgevingsvergunning - Grasweg 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op het linker zijdakvlak</text:p>
            <text:p text:style-name="common-al">Locatie: Grasweg 9, Anna Paulowna</text:p>
            <text:p text:style-name="common-al">Kenmerk: Z-492742</text:p>
            <text:p text:style-name="common-al">Datum ontvangst aanvraag: 24 juni 2024</text:p>
            <text:p text:style-name="common-al">Streefdatum: 29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0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33, 2024 - verlengen beslistermijn aanvraag omgevingsvergunning - Grasweg 9, Anna Paulown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44</meta:user-defined>
    <meta:user-defined meta:name="OVERHEIDop.GmbID/DC.identifier">gmb-2024-358044</meta:user-defined>
    <meta:user-defined meta:name="OVERHEIDop.versieInformatie"/>
  </office:meta>
</office:document-meta>
</file>