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ieuweweg 4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van en rundveehouderij </text:p>
            <text:p text:style-name="common-al">Locatie: Nieuweweg 4, 5843 AL Westerbeek </text:p>
            <text:p text:style-name="common-al">DSO-kenmerk: 2024062800745</text:p>
            <text:p text:style-name="common-al">Zaaknummer:  Z/227850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04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50</meta:user-defined>
    <dc:language>nl</dc:language>
    <meta:user-defined meta:name="OVERHEIDop.locatietype/OVERHEIDop.gebiedsmarkering">Adres</meta:user-defined>
    <meta:user-defined meta:name="DC.title">Melding Besluit activiteiten leefomgeving (Bal) – Nieuweweg 4 Westerbee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41</meta:user-defined>
    <meta:user-defined meta:name="OVERHEIDop.GmbID/DC.identifier">gmb-2024-358041</meta:user-defined>
    <meta:user-defined meta:name="OVERHEIDop.versieInformatie"/>
  </office:meta>
</office:document-meta>
</file>