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Ontvangen aanvraag omgevingsvergunning, het bouwen van een bedrijfshal, Graham Bellstraat 25 8013PL Zwolle [Zaaknummer 0193ESUITE25924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Graham Bellstraat 25 8013PL Zwoll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93ESUITE2592462023</text:p>
            <text:p text:style-name="common-al">Op 20 december 2023 hebben wij de ontvangst bekend gemaakt van de aanvraag omgevingsvergunning:</text:p>
            <text:p text:style-name="common-al">
            <text:span text:style-name="nadrukvet">Locatie:</text:span> Graham Bellstraat 25 8013PL Zwoll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93ESUITE2592462023</text:p>
            <text:p text:style-name="common-al">
            <text:span text:style-name="nadrukvet">Rectificatie</text:span>:</text:p>
            <text:p text:style-name="common-al">Het bevoegd gezag voor deze aanvraag is de Provincie Overijssel, in plaats van de gemeente Zwolle.</text:p>
            <text:p text:style-name="common-al">De aanvraag is voor de behandeling doorgezonden naar de Provincie Overijssel. </text:p>
            <text:p text:style-name="last-al">Voor vragen dan wel inzien van de stukken dient u contact op te nemen met de Provincie Over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80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9246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Rectificatie op Ontvangen aanvraag omgevingsvergunning, het bouwen van een bedrijfshal, Graham Bellstraat 25 8013PL Zwolle [Zaaknummer 0193ESUITE2592462023]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04</meta:user-defined>
    <meta:user-defined meta:name="OVERHEIDop.GmbID/DC.identifier">gmb-2024-35804</meta:user-defined>
    <meta:user-defined meta:name="OVERHEIDop.versieInformatie"/>
  </office:meta>
</office:document-meta>
</file>