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kinderdagopvang Little World uit register Wet kinderopvang aan Taco Mesdagplei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dscasa Kinderopvang B.V., Groene Zoom 6, 9301 SJ RODEN</text:p>
                  </table:table-cell>
                  <table:table-cell table:style-name="entry" table:number-rows-spanned="1" table:number-columns-spanned="1">
                    <text:p text:style-name="table_al">Taco Mesdagplein 5, 9718 KE, Groningen</text:p>
                  </table:table-cell>
                  <table:table-cell table:style-name="entry" table:number-rows-spanned="1" table:number-columns-spanned="1">
                    <text:p text:style-name="table_al">plaatselijk bekend kinderdagopvang Little World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augustus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03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kinderdagopvang Little World uit register Wet kinderopvang aan Taco Mesdagplein 5 te Gron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038</meta:user-defined>
    <meta:user-defined meta:name="OVERHEIDop.GmbID/DC.identifier">gmb-2024-358038</meta:user-defined>
    <meta:user-defined meta:name="OVERHEIDop.versieInformatie"/>
  </office:meta>
</office:document-meta>
</file>