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reekstraat 3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augustus 2024 een besluit genomen op de aanvraag met zaaknummer Z2024-00001553 voor een omgevingsvergunning op locatie Kreekstraat 3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erlegde nok op het achterdakvla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6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58034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3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034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553</meta:user-defined>
    <dc:language>nl</dc:language>
    <meta:user-defined meta:name="OVERHEIDop.locatietype/OVERHEIDop.gebiedsmarkering">Vlak</meta:user-defined>
    <meta:user-defined meta:name="DC.title">Kennisgeving besluit op aanvraag omgevingsvergunning Kreekstraat 3 in 's-Gravendeel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034</meta:user-defined>
    <meta:user-defined meta:name="OVERHEIDop.GmbID/DC.identifier">gmb-2024-358034</meta:user-defined>
    <meta:user-defined meta:name="OVERHEIDop.versieInformatie"/>
  </office:meta>
</office:document-meta>
</file>