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d46c7ad-08f6-4054-a8ab-4f495baf27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5  Lange Viestraat, Binnenstad,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6374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per 1 juli 2017 rijbanen of-stroken voor lijnbussen, respectievelijk trams of lijnbussen gecombineerd met trams, vrachtauto’s gecombineerd met lijnbussen, respectievelijk vrachtauto’s geduid worden met een F-bord;</text:p>
            <text:p text:style-name="common-al"/>
            <text:p text:style-name="common-al">
            <text:span text:style-name="nadrukvet">dat</text:span>
          </text:p>
            <text:p text:style-name="common-al">ten behoeve van de herkenbaarheid en uniformiteit bij veranderingen de huidige C1 borden met onderborden die nu nog een busbaan duiden, omgezet worden naar een F13 bord om een lijnbusbaan te duiden;</text:p>
            <text:p text:style-name="common-al"/>
            <text:p text:style-name="common-al">
            <text:span text:style-name="nadrukvet">dat</text:span>
          </text:p>
            <text:p text:style-name="common-al">met deze verkeersmaatregel voorkomen wordt dat gemotoriseerd verkeer, met uitzondering van de ontheffinghouders, per ongeluk op de busbaan terecht komt en deze vervolgens niet meer direct kan verlaten; </text:p>
            <text:p text:style-name="common-al"/>
            <text:p text:style-name="common-al">
            <text:span text:style-name="nadrukvet">dat</text:span>
          </text:p>
            <text:p text:style-name="common-al">ten behoeve van het bereikbaar maken van de touringcarhalte op het Janskerkhof en het bereikbaar maken van de touringcarroute Janskerkhof – Domplein – Lange Nieuwstraat – Ledig Erf  een deel van de busbaan opengesteld wordt voor touringcars in één richting;</text:p>
            <text:p text:style-name="common-al"/>
            <text:p text:style-name="common-al">
            <text:span text:style-name="nadrukvet">dat</text:span>
          </text:p>
            <text:p text:style-name="common-al">de opening van het winkelcentrum PostNeude en de herinrichting van de Wittevrouwenstraat en Voorstraat als fietsstraat, het noodzakelijk maken de routes voor het goederenvervoer aan te passen. Op dit moment is het al mogelijk voor laad- en losverkeer om via de route St.-Jacobsstraat – Lange Viestraat – Potterstraat op de Neude te komen. Het in tegengestelde richting openstellen van het gedeelte van de Potterstraat tussen de Voorstraat en de Loeff Berchmakerstraat voor laad- en losverkeer, zodat zij ook vanaf deze kant de Neude kunnen bereiken, maakt ongewenste ritten voor langere voertuigen over de (fiets)singels overbodig;</text:p>
            <text:p text:style-name="common-al"/>
            <text:p text:style-name="common-al">
            <text:span text:style-name="nadrukvet">dat</text:span>
          </text:p>
            <text:p text:style-name="common-al">met deze verkeersmaatregel tevens de slechte bereikbaarheid van de musea in de binnenstad opgeheven wordt en dat is in het belang van zowel de inwoners als van de bezoekers;</text:p>
            <text:p text:style-name="common-al"/>
            <text:p text:style-name="common-al">
            <text:span text:style-name="nadrukvet">dat</text:span>
          </text:p>
            <text:p text:style-name="common-al">dat deze verkeersmaatregel bijdraagt aan een verbetering van de verkeersveiligheid en leefbaarheid van dit gebied en de singels; </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ange </text:span>
            <text:span text:style-name="nadrukvet">Viestraat</text:span>
            <text:span text:style-name="nadrukvet"/>(ter hoogte van het pand Lange Viestraat huisnummer 175 nabij de hoek met de St.-Jacobsstraat; wegvak: tussen de Oudegracht en de St.-Jacobsstraat)</text:p>
            <text:p text:style-name="common-al"/>
            <text:p text:style-name="common-al">Vaststellen: Gebod tot het volgen van de rijrichting die op het bord is aangegeven, te weten: rechtsaf (D5r)  volgens bijlage 1 van het RVV 1990 met de onderborden “Uitgezonderd fietsers” (OB52), ”Uitgezonderd lijnbussen“ (OB104) en ”Uitgezonderd ontheffinghouders” </text:p>
            <text:p text:style-name="common-al"/>
            <text:p text:style-name="common-al">
            <draw:frame><draw:text-box><text:section text:name="plaatje_id1-3-2-2-1-65-1" text:style-name="plaatje">
              <text:p text:style-name="illustratie_id1-3-2-2-1-65-1-1"><draw:frame draw:style-name="illustratie_id1-3-2-2-1-65-1-1" text:anchor-type="paragraph" svg:width="94.5mm" svg:height="101.4mm"><draw:image xlink:href="Pictures/afb1i3d46c7ad-08f6-4054-a8ab-4f495baf27ec.png" xlink:type="simple"/></draw:frame></text:p>
            </text:section></draw:text-box></draw:frame>
          </text:p>
            <text:p text:style-name="common-al"/>
            <text:p text:style-name="common-al">Vaststellen D5r met onderborden </text:p>
            <text:p text:style-name="common-al"/>
            <text:p text:style-name="common-al"/>
            <text:p text:style-name="common-al"/>
            <text:p text:style-name="common-al"/>
            <text:p text:style-name="common-al">Utrecht, 15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9</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03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3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3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D5r met OB52, OB104 en OB Uitgezonderd ontheffinghouders - Lange Viestraat (ter hoogte van het pand Lange Viestraat huisnummer 175 nabij de hoek met de St.-Jacobs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263748</meta:user-defined>
    <meta:user-defined meta:name="OVERHEIDop.verkeersbordcode">D5</meta:user-defined>
    <dc:language>nl</dc:language>
    <meta:user-defined meta:name="OVERHEIDop.locatietype/OVERHEIDop.gebiedsmarkering">Adres</meta:user-defined>
    <meta:user-defined meta:name="DC.title">2024-08-15  Lange Viestraat, Binnenstad, Verplichte Rijrichting, Verkeersmaatregelen Gemeente Utrecht</meta:user-defined>
    <meta:user-defined meta:name="DCTERMS.W3CDTF/DCTERMS.available">2024-08-19</meta:user-defined>
    <meta:user-defined meta:name="OVERHEIDop.externeBijlage">Bebordingplan Busbaan Vredenburg|exb-2024-32378</meta:user-defined>
    <meta:user-defined meta:name="DCTERMS.W3CDTF/OVERHEIDop.jaargang">2024</meta:user-defined>
    <meta:user-defined meta:name="OVERHEIDop.publicationIssue">358033</meta:user-defined>
    <meta:user-defined meta:name="OVERHEIDop.GmbID/DC.identifier">gmb-2024-358033</meta:user-defined>
    <meta:user-defined meta:name="OVERHEIDop.versieInformatie"/>
  </office:meta>
</office:document-meta>
</file>