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IJweg 923, Hoofddorp - het tijdelijk inrichten van twee percelen als kampeerterrein Mysteryland 2024 - Mystery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inrichten van twee percelen als kampeerterrein Mysteryland 2024</text:p>
            <text:p text:style-name="common-al">Aanvrager: Mysteryland B.V.</text:p>
            <text:p text:style-name="common-al">Zaaknummer: 12941784</text:p>
            <text:p text:style-name="common-al">DSO nummer: 2024070501676</text:p>
            <text:p text:style-name="common-al">Uitkomst besluit: verlenen</text:p>
            <text:p text:style-name="common-al">Datum besluit: 14-08-2024</text:p>
            <text:p text:style-name="common-al">Bezwaar in te dienen voor: 26-09-2024</text:p>
            <text:p text:style-name="common-al">Namens: Gemeente Haarlemmermeer</text:p>
            <text:p text:style-name="common-al">Wilt u de gepubliceerde documenten behorende bij deze bekendmaking in zien klik dan <text:a xlink:href="https://edataloket.odnzkg.nl/?q={&quot;search&quot;:&quot;1304391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803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3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3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43914</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IJweg 923, Hoofddorp - het tijdelijk inrichten van twee percelen als kampeerterrein Mysteryland 2024 - Mysteryland B.V.</meta:user-defined>
    <meta:user-defined meta:name="DCTERMS.W3CDTF/DCTERMS.available">2024-08-19</meta:user-defined>
    <meta:user-defined meta:name="DCTERMS.W3CDTF/OVERHEIDop.jaargang">2024</meta:user-defined>
    <meta:user-defined meta:name="OVERHEIDop.publicationIssue">358032</meta:user-defined>
    <meta:user-defined meta:name="OVERHEIDop.GmbID/DC.identifier">gmb-2024-358032</meta:user-defined>
    <meta:user-defined meta:name="OVERHEIDop.versieInformatie"/>
  </office:meta>
</office:document-meta>
</file>