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uitgebreide procedure): het restaureren van de tuinmuur - Kadastrale Gemeente WSN01 Sectie F Perceelnr. 11134 (buitenplaats Rust en Vreugd) - Z/23/078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239</text:p>
            <text:p text:style-name="common-al">Het besluit om de vergunning te verlenen is naar de aanvrager verzonden op 16 jan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Terinzagelegging</text:span>
          </text:p>
            <text:p text:style-name="common-al">Gedurende zes weken na deze publicatie kunt u het besluit digitaal inzien. U kunt dit aanvragen via de website: www.wassenaar.nl/digitaalinzien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0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15</meta:user-defined>
    <meta:user-defined meta:name="DCTERMS.abstract">Gemeente Wassenaar - omgevingsvergunning verleend (uitgebreide procedure): het restaureren van de tuinmuur - Kadastrale Gemeente WSN01 Sectie F Perceelnr. 11134 (buitenplaats Rust en Vreugd) - Z/23/078239</meta:user-defined>
    <dc:language>nl</dc:language>
    <meta:user-defined meta:name="OVERHEIDop.locatietype/OVERHEIDop.gebiedsmarkering">Punt</meta:user-defined>
    <meta:user-defined meta:name="DC.title">Gemeente Wassenaar - omgevingsvergunning verleend (uitgebreide procedure): het restaureren van de tuinmuur - Kadastrale Gemeente WSN01 Sectie F Perceelnr. 11134 (buitenplaats Rust en Vreugd) - Z/23/078239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803</meta:user-defined>
    <meta:user-defined meta:name="OVERHEIDop.GmbID/DC.identifier">gmb-2024-35803</meta:user-defined>
    <meta:user-defined meta:name="OVERHEIDop.versieInformatie"/>
  </office:meta>
</office:document-meta>
</file>