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dakraam (voorgevel) aan Venuslaan 27 4823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raam (voorgevel) aan Venuslaan 27 4823EM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5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02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69</meta:user-defined>
    <meta:user-defined meta:name="DCTERMS.abstract">het plaatsen van een dakraam (voor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raam (voorgevel) aan Venuslaan 27 4823EM Breda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27</meta:user-defined>
    <meta:user-defined meta:name="OVERHEIDop.GmbID/DC.identifier">gmb-2024-358027</meta:user-defined>
    <meta:user-defined meta:name="OVERHEIDop.versieInformatie"/>
  </office:meta>
</office:document-meta>
</file>