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waard en gedeelte Meerwijkweg Empel - Evenementen/activiteiten Spo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november 2024</text:p>
            <text:p text:style-name="common-al">Locatie: Rietwaard en gedeelte Meerwijkweg</text:p>
            <text:p text:style-name="common-al">Activiteit: Sportactiviteit, plaatsen sport- en spelobjecten en een foodtruck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8 sept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02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ietwaard en gedeelte Meerwijkweg Empel - Evenementen/activiteiten Sportactivitei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8022</meta:user-defined>
    <meta:user-defined meta:name="OVERHEIDop.GmbID/DC.identifier">gmb-2024-358022</meta:user-defined>
    <meta:user-defined meta:name="OVERHEIDop.versieInformatie"/>
  </office:meta>
</office:document-meta>
</file>