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Elandstraat 2 - OMV.24.08.00146 - Kralingse 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Elandstraat 2, kappen van een boom. Het aanvraagformulier en situatietekening(en) zijn als bijlage toegevoegd aan de publicatie (aanvraagdatum 15-08-2024, dossiernummer OMV.24.08.0014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801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1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1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gevraagde omgevingsvergunning (kappen) Elandstraat 2 - OMV.24.08.00146 - Kralingse Veer</meta:user-defined>
    <meta:user-defined meta:name="DCTERMS.W3CDTF/DCTERMS.available">2024-08-19</meta:user-defined>
    <meta:user-defined meta:name="DCTERMS.W3CDTF/OVERHEIDop.jaargang">2024</meta:user-defined>
    <meta:user-defined meta:name="OVERHEIDop.externeBijlage">Elandstraat 2 - OMV.24.08.00146|exb-2024-32375</meta:user-defined>
    <meta:user-defined meta:name="OVERHEIDop.externeBijlage">Elandstraat 2 - OMV.24.08.00146 - tekening|exb-2024-32376</meta:user-defined>
    <meta:user-defined meta:name="OVERHEIDop.publicationIssue">358017</meta:user-defined>
    <meta:user-defined meta:name="OVERHEIDop.GmbID/DC.identifier">gmb-2024-358017</meta:user-defined>
    <meta:user-defined meta:name="OVERHEIDop.versieInformatie"/>
  </office:meta>
</office:document-meta>
</file>