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23, 3959AM Overberg, Melding  gebruik maken 5 jarige evenementenvergunning voor het houden van een lampionnenoptocht op 4 oktober 2024 (RX2024-00002054, 1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23, 3959AM Overberg, Melding gebruik maken 5 jarige evenementenvergunning voor het houden van een lampionnenoptocht op 4 oktober 2024 (RX2024-00002054, 15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801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054</meta:user-defined>
    <meta:user-defined meta:name="DCTERMS.abstract">Haarweg 23, 3959AM Overberg, Melding gebruik maken 5 jarige evenementenvergunning voor het houden van een lampionnenoptocht op 4 oktober 2024 (RX2024-00002054, 15 augustus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23, 3959AM Overberg, Melding  gebruik maken 5 jarige evenementenvergunning voor het houden van een lampionnenoptocht op 4 oktober 2024 (RX2024-00002054, 15 augustus 2024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12</meta:user-defined>
    <meta:user-defined meta:name="OVERHEIDop.GmbID/DC.identifier">gmb-2024-358012</meta:user-defined>
    <meta:user-defined meta:name="OVERHEIDop.versieInformatie"/>
  </office:meta>
</office:document-meta>
</file>