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gebruik van het pand t.b.v. kamerverhuur, Pastoor Dijkmansstraat 40 5611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308</text:p>
            <text:p text:style-name="common-al">Omschrijving: wijziging gebruik van het pand t.b.v.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Dijkmansstraat 40 5611RB Eindhoven</text:p>
              </text:list-item>
            </text:list>
            <text:p text:style-name="common-al">Soort aanvraag: Binnenplanse afwijking</text:p>
            <text:p text:style-name="common-al">Besluit: Niet vergunningsplichtig</text:p>
            <text:p text:style-name="common-al">Besluitdatum: 18-01-2024</text:p>
            <text:p text:style-name="common-al">De beslissing ligt vanaf 22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30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0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308</meta:user-defined>
    <meta:user-defined meta:name="DCTERMS.abstract">wijziging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ing gebruik van het pand t.b.v. kamerverhuur, Pastoor Dijkmansstraat 40 5611RB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01</meta:user-defined>
    <meta:user-defined meta:name="OVERHEIDop.GmbID/DC.identifier">gmb-2024-35801</meta:user-defined>
    <meta:user-defined meta:name="OVERHEIDop.versieInformatie"/>
  </office:meta>
</office:document-meta>
</file>