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9, 1217 EH Hilversum, 's-Gravelandseweg 41, 1217 EH Hilversum (kappen 3 bomen, verplaatsen uitrit en het wijzigen van bouwwerken in de tuin); CLZ-00007088; 15-08-2024; Status: Verg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39, 1217 EH Hilversum, 's-Gravelandseweg 41, 1217 EH Hilversum (kappen 3 bomen, verplaatsen uitrit en het wijzigen van bouwwerken in de tuin); CLZ-00007088; 15-08-2024; Status: Vergunning verleend, gemeente Hilversum</text:p>
            <text:p text:style-name="common-al">
            
          </text:p>
            <text:p text:style-name="common-al">Verzenddatum: 15-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00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0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0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CLZ-00007088</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s-Gravelandseweg 39, 1217 EH Hilversum, 's-Gravelandseweg 41, 1217 EH Hilversum (kappen 3 bomen, verplaatsen uitrit en het wijzigen van bouwwerken in de tuin); CLZ-00007088; 15-08-2024; Status: Vergu</meta:user-defined>
    <meta:user-defined meta:name="DCTERMS.W3CDTF/DCTERMS.available">2024-08-19</meta:user-defined>
    <meta:user-defined meta:name="DCTERMS.W3CDTF/OVERHEIDop.jaargang">2024</meta:user-defined>
    <meta:user-defined meta:name="OVERHEIDop.publicationIssue">358008</meta:user-defined>
    <meta:user-defined meta:name="OVERHEIDop.GmbID/DC.identifier">gmb-2024-358008</meta:user-defined>
    <meta:user-defined meta:name="OVERHEIDop.versieInformatie"/>
  </office:meta>
</office:document-meta>
</file>