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dijweg 8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8-2024 een aanvraag omgevingsvergunning ontvangen.</text:p>
            <text:p text:style-name="common-al">Het betreft een aanvraag op locatie Abdijweg 8, 5556VC Valkenswaard met omschrijving realiseren 4 verblijven voor tijdelijke huisvestiging seizoenarbeiders en zaaknummer <text:span text:style-name="nadrukvet">108051</text:span>.</text:p>
            <text:p text:style-name="common-al">De zaak is geregistreerd onder nummer 108051 en is aangevraagd voor de volgende onderdelen: Binnenplanse afwijking,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800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0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0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51</meta:user-defined>
    <meta:user-defined meta:name="DCTERMS.abstract">realiseren 4 verblijven voor tijdelijke huisvestiging seizoenarbeiders, Abdijweg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Abdijweg 8, 5556VC Valkenswaar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07</meta:user-defined>
    <meta:user-defined meta:name="OVERHEIDop.GmbID/DC.identifier">gmb-2024-358007</meta:user-defined>
    <meta:user-defined meta:name="OVERHEIDop.versieInformatie"/>
  </office:meta>
</office:document-meta>
</file>