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9A: Geweigerde omgevingsvergunning, kappen van 1 berk en 2 spar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9A, kappen van 1 berk en 2 sparren, Z24.457811, aan aanvrager verzonden op 15-08-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799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9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9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srandweg 9A: Geweigerde omgevingsvergunning, kappen van 1 berk en 2 sparren, gemeente Wageningen (enkelvoudige kap), reguliere procedure</meta:user-defined>
    <meta:user-defined meta:name="DCTERMS.W3CDTF/DCTERMS.available">2024-08-19</meta:user-defined>
    <meta:user-defined meta:name="DCTERMS.W3CDTF/OVERHEIDop.jaargang">2024</meta:user-defined>
    <meta:user-defined meta:name="OVERHEIDop.publicationIssue">357998</meta:user-defined>
    <meta:user-defined meta:name="OVERHEIDop.GmbID/DC.identifier">gmb-2024-357998</meta:user-defined>
    <meta:user-defined meta:name="OVERHEIDop.versieInformatie"/>
  </office:meta>
</office:document-meta>
</file>