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Zaadmarkt te Zwaagdijk Oost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4 augustus 2024 namens gemeente Medemblik een volledige melding ontvangen van een ontwikkeling aan Zaadmarkt te Zwaagdijk Oost. Het gaat over 'toepassen van ca. 400 kuub grond Zwaagdijk'. De melding heeft het kenmerk OMG-037180/DMS476727.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text:p>
            <text:p text:style-name="common-al">· Toepassen van grond of baggerspecie (Bal §4.124)</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718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7993</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93</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93</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8/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7180</meta:user-defined>
    <dc:language>nl</dc:language>
    <meta:user-defined meta:name="OVERHEIDop.locatietype/OVERHEIDop.gebiedsmarkering">Vlak</meta:user-defined>
    <meta:user-defined meta:name="DC.title">Melding ontvangen voor Zaadmarkt te Zwaagdijk Oost (Toepassen van grond of baggerspecie)</meta:user-defined>
    <meta:user-defined meta:name="DCTERMS.W3CDTF/DCTERMS.available">2024-08-19</meta:user-defined>
    <meta:user-defined meta:name="DCTERMS.W3CDTF/OVERHEIDop.jaargang">2024</meta:user-defined>
    <meta:user-defined meta:name="OVERHEIDop.publicationIssue">357993</meta:user-defined>
    <meta:user-defined meta:name="OVERHEIDop.GmbID/DC.identifier">gmb-2024-357993</meta:user-defined>
    <meta:user-defined meta:name="OVERHEIDop.versieInformatie"/>
  </office:meta>
</office:document-meta>
</file>