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herstellen van het binnenwerk van een monument aan Rijksstraatweg 29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chikking verlenen is ter inzage gelegd voor het herstellen van het binnenwerk van een monument (Strijd Gebr. gronden/bouww. met RO, Bouwen, Rijksmonumenten (uitgebreid)), Rijksstraatweg 29, 4197 BA, in Buurmalsen () , ODR2216401, Zienswijze vanaf 21-08-2024</text:p>
            <text:p text:style-name="common-al">
            <text:span text:style-name="nadrukvet">Zienswijzen</text:span>
          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 </text:p>
            <text:p text:style-name="common-al">
            <text:span text:style-name="nadrukvet">Bent u het niet eens met de ontwerpbeslissing?</text:span>
          </text:p>
            <text:p text:style-name="common-al">Bent u het niet eens met onze ontwerpbeslissing? 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list text:style-name="id1-3-2-1-1-8">
              <text:list-item text:style-override="id1-3-2-1-1-8-1">
                <text:number>-</text:number>
                <text:p text:style-name="al">Wilt u uw zienswijze schriftelijk geven? </text:p>
                <text:p text:style-name="al">Stuur uw brief dan naar:</text:p>
                <text:p text:style-name="al"> Gemeente West Betuwe </text:p>
                <text:p text:style-name="al">Postbus 112, 4190 CC Geldermalsen </text:p>
              </text:list-item>
            </text:list>
            <text:list text:style-name="id1-3-2-1-1-9">
              <text:list-item text:style-override="id1-3-2-1-1-9-1">
                <text:number>-</text:number>
                <text:p text:style-name="al">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last-al">Bent u van plan om aan de rechter een oordeel te vragen over de definitieve beslissing? Dat kan alleen als u een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7986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8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8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16401</meta:user-defined>
    <dc:language>nl</dc:language>
    <meta:user-defined meta:name="OVERHEIDop.locatietype/OVERHEIDop.gebiedsmarkering">Adres</meta:user-defined>
    <meta:user-defined meta:name="DC.title">Ontwerpbesluit voor het herstellen van het binnenwerk van een monument aan Rijksstraatweg 29 te Buurmalsen</meta:user-defined>
    <meta:user-defined meta:name="OVERHEIDop.datumEindeReactietermijn">2024-10-02</meta:user-defined>
    <meta:user-defined meta:name="OVERHEIDop.TilID/OVERHEIDop.terinzageleggingOP">til-2024-25078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7986</meta:user-defined>
    <meta:user-defined meta:name="OVERHEIDop.GmbID/DC.identifier">gmb-2024-357986</meta:user-defined>
    <meta:user-defined meta:name="OVERHEIDop.versieInformatie"/>
  </office:meta>
</office:document-meta>
</file>