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icek Beuningen, gevestigd op het Julianaplein 160 te Beuningen</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15 augustus 2024 een exploitatievergunning op grond van artikel 2:28 van de Algemene Plaatselijke Verordening Beuningen verleend voor de openbare inrichting genaamd Cicek Beuningen op het Julianaplein 160, 6641CT te Beuningen. De rechtsvorm is gewijzigd van een eenmanszaak naar een vennootschap onder firma. Een belanghebbende kan bezwaar maken tegen het genomen besluit. Het advies is om eerst telefonisch contact met de gemeente op te nemen als u vragen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 15 augustus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798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8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8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Cicek Beuningen, gevestigd op het Julianaplein 160 te Beuningen</meta:user-defined>
    <meta:user-defined meta:name="DCTERMS.W3CDTF/DCTERMS.available">2024-08-19</meta:user-defined>
    <meta:user-defined meta:name="DCTERMS.W3CDTF/OVERHEIDop.jaargang">2024</meta:user-defined>
    <meta:user-defined meta:name="OVERHEIDop.publicationIssue">357982</meta:user-defined>
    <meta:user-defined meta:name="OVERHEIDop.GmbID/DC.identifier">gmb-2024-357982</meta:user-defined>
    <meta:user-defined meta:name="OVERHEIDop.versieInformatie"/>
  </office:meta>
</office:document-meta>
</file>