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crolab Events ; wijziging leidinggevende, Kastanjelaan 4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5598-DHV-116569-002 </text:p>
            <text:p text:style-name="common-al"> Omschrijving: horecabedrijf Microlab Events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00 5616L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5598-DHV-116569-002</meta:user-defined>
    <meta:user-defined meta:name="DCTERMS.abstract">horecabedrijf Microlab Events ; wijziging leidinggevende</meta:user-defined>
    <dc:language>nl</dc:language>
    <meta:user-defined meta:name="OVERHEIDop.locatietype/OVERHEIDop.gebiedsmarkering">Punt</meta:user-defined>
    <meta:user-defined meta:name="DC.title">Besluit: horecabedrijf Microlab Events ; wijziging leidinggevende, Kastanjelaan 400 5616LZ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81</meta:user-defined>
    <meta:user-defined meta:name="OVERHEIDop.GmbID/DC.identifier">gmb-2024-357981</meta:user-defined>
    <meta:user-defined meta:name="OVERHEIDop.versieInformatie"/>
  </office:meta>
</office:document-meta>
</file>