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loemtuin 1 t/m 6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ugustus 2024 een besluit genomen op de aanvraag met zaaknummer Z2023-00455 voor een omgevingsvergunning betreffende het bouwen van 6 woningen (Menheerse Erf Middelharnis) op locatie Bloemtuin 1 t/m 6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6 september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57977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977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977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455</meta:user-defined>
    <dc:language>nl</dc:language>
    <meta:user-defined meta:name="OVERHEIDop.locatietype/OVERHEIDop.gebiedsmarkering">Punt</meta:user-defined>
    <meta:user-defined meta:name="DC.title">Kennisgeving besluit op aanvraag omgevingsvergunning Bloemtuin 1 t/m 6 te Middelharnis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7977</meta:user-defined>
    <meta:user-defined meta:name="OVERHEIDop.GmbID/DC.identifier">gmb-2024-357977</meta:user-defined>
    <meta:user-defined meta:name="OVERHEIDop.versieInformatie"/>
  </office:meta>
</office:document-meta>
</file>