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obert Kochplantsoen 12-H 1097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Robert Kochplantsoen 12-H 1097GH Amsterdam</text:p>
            <text:p text:style-name="common-al">Datum ontvangst: 26-07-2024</text:p>
            <text:p text:style-name="common-al">Zaaknummer: Z2024-021375</text:p>
            <text:p text:style-name="common-al">DSO-nummer: 20240726008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7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7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7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137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obert Kochplantsoen 12-H 1097GH Amsterdam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972</meta:user-defined>
    <meta:user-defined meta:name="OVERHEIDop.GmbID/DC.identifier">gmb-2024-357972</meta:user-defined>
    <meta:user-defined meta:name="OVERHEIDop.versieInformatie"/>
  </office:meta>
</office:document-meta>
</file>