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81 (boot 5), 2361KZ Warmond, het vervangen van een recreatie ark. Kenmerk Z2024-000013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recreatie ark op de locatie Veerpolder 81 (boot 5), 2361KZ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4 augustus 2024</text:p>
            <text:p text:style-name="common-al">
            <text:span text:style-name="nadrukcur">Uiterlijke reactiedatum:</text:span>24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796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6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6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1</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Veerpolder 81 (boot 5), 2361KZ Warmond, het vervangen van een recreatie ark. Kenmerk Z2024-00001321.</meta:user-defined>
    <meta:user-defined meta:name="DCTERMS.W3CDTF/DCTERMS.available">2024-08-21</meta:user-defined>
    <meta:user-defined meta:name="DCTERMS.W3CDTF/OVERHEIDop.jaargang">2024</meta:user-defined>
    <meta:user-defined meta:name="OVERHEIDop.publicationIssue">357967</meta:user-defined>
    <meta:user-defined meta:name="OVERHEIDop.GmbID/DC.identifier">gmb-2024-357967</meta:user-defined>
    <meta:user-defined meta:name="OVERHEIDop.versieInformatie"/>
  </office:meta>
</office:document-meta>
</file>