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6 Rosmalen, Verlengen beslistermijn Omgevingsvergunning, Het uitbreiden v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ulianastraat 16, 5246 XG Rosmalen</text:p>
            <text:p text:style-name="common-al">
            <text:span text:style-name="nadrukvet">Omschrijving:</text:span> het uitbreiden van de achterzijde van de woning over twee bouwlagen 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6580996</text:p>
            <text:p text:style-name="common-al">
            <text:span text:style-name="nadrukvet">Uiterste beslisdatum: 1 oktober 2024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796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6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580996</meta:user-defined>
    <dc:language>nl</dc:language>
    <meta:user-defined meta:name="OVERHEIDop.locatietype/OVERHEIDop.gebiedsmarkering">Vlak</meta:user-defined>
    <meta:user-defined meta:name="DC.title">Julianastraat 16 Rosmalen, Verlengen beslistermijn Omgevingsvergunning, Het uitbreiden van de achterzijde van de wo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7966</meta:user-defined>
    <meta:user-defined meta:name="OVERHEIDop.GmbID/DC.identifier">gmb-2024-357966</meta:user-defined>
    <meta:user-defined meta:name="OVERHEIDop.versieInformatie"/>
  </office:meta>
</office:document-meta>
</file>