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chutsboom 28 5663AB Geldrop</text:p>
      <text:section text:name="zakelijke-mededeling_id1-3-2" text:style-name="zakelijke-mededeling">
        <text:section text:name="zakelijke-mededeling-tekst_id1-3-2-1" text:style-name="zakelijke-mededeling-tekst">
          <text:section text:name="tekst_id1-3-2-1-1" text:style-name="tekst">
            <text:p text:style-name="common-al">Locatie: Schutsboom 28 5663AB Geldrop</text:p>
            <text:p text:style-name="common-al">Verzenddatum besluit: 13-08-2024</text:p>
            <text:p text:style-name="common-al">Omschrijving: aanbouw werkkamer begane grond</text:p>
            <text:p text:style-name="common-al">Zaaknummer: 1771220168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796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6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6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01686</meta:user-defined>
    <meta:user-defined meta:name="DCTERMS.abstract">Schutsboom 28 Geldrop - aanbouw werkkamer begane grond</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chutsboom 28 5663AB Geldrop</meta:user-defined>
    <meta:user-defined meta:name="OVERHEIDop.datumEindeReactietermijn">2024-10-16</meta:user-defined>
    <meta:user-defined meta:name="OVERHEIDop.terinzageleggingBG">https://mijnpublicaties.nl/Publicatie/3bc18a04-c102-4404-0279-08dcbb597495</meta:user-defined>
    <meta:user-defined meta:name="DCTERMS.W3CDTF/DCTERMS.available">2024-08-22</meta:user-defined>
    <meta:user-defined meta:name="DCTERMS.W3CDTF/OVERHEIDop.jaargang">2024</meta:user-defined>
    <meta:user-defined meta:name="OVERHEIDop.publicationIssue">357964</meta:user-defined>
    <meta:user-defined meta:name="OVERHEIDop.GmbID/DC.identifier">gmb-2024-357964</meta:user-defined>
    <meta:user-defined meta:name="OVERHEIDop.versieInformatie"/>
  </office:meta>
</office:document-meta>
</file>