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Grevelingenstraat 145, 8226 G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Grevelingenstraat 145, 8226 GD Lelystad, het oprichten van een wooncomplex, afwijken van regels in het Omgevingsplan </text:span>
          </text:p>
            <text:p text:style-name="common-al">Wij hebben op 14 augustus 2024 een aanvraag omgevingsvergunning ontvangen voor het oprichten van een wooncomplex, afwijken van regels in het Omgevingsplan , op Grevelingenstraat 145, 8226 GD Lelystad. De aanvraag heeft dossiernummer 099549860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4 augustus 2024. De gemeente neemt daarover waarschijnlijk voor 9 oktober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796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498607</meta:user-defined>
    <dc:language>nl</dc:language>
    <meta:user-defined meta:name="OVERHEIDop.locatietype/OVERHEIDop.gebiedsmarkering">Punt</meta:user-defined>
    <meta:user-defined meta:name="DC.title">Ontvangen aanvraag - Grevelingenstraat 145, 8226 GD Lelysta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62</meta:user-defined>
    <meta:user-defined meta:name="OVERHEIDop.GmbID/DC.identifier">gmb-2024-357962</meta:user-defined>
    <meta:user-defined meta:name="OVERHEIDop.versieInformatie"/>
  </office:meta>
</office:document-meta>
</file>