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serveren van parkeerplaatsen voor het opladen ven elektrische voertuigen aan de Spieker te Heeze</text:p>
      <text:section text:name="regeling_id1-3-2" text:style-name="regeling">
        <text:section text:name="aanhef_id1-3-2-1" text:style-name="aanhef">
          <text:section text:name="context_id1-3-2-1-1" text:style-name="context">
            <text:p text:style-name="context.al">Zaaknummer: 94318</text:p>
            <text:p text:style-name="context_bottom"/>
          </text:section>
          <text:p text:style-name="aanhef_wie">BURGEMEESTER EN WETHOUDERS VAN GEMEENTE HEEZE-LEENDE</text:p>
          <text:section text:name="considerans_id1-3-2-1-3" text:style-name="considerans">
            <text:p text:style-name="tussenkopcur">
            <text:span text:style-name="nadrukvet">Gelet op:</text:span>
          </text:p>
            <text:p text:style-name="considerans.al">- het vigerende mandaatbesluit en -register;</text:p>
            <text:p text:style-name="considerans.al">- de bepalingen in de Wegenverkeerswet 1994, het Reglement Verkeersregels en Verkeerstekens (RVV) 1990, het Besluit Administratieve Bepalingen inzeke het Wegverkeer (BABW);</text:p>
            <text:p text:style-name="considerans.al">- de algemene wet BEstuursrecht (Awb).</text:p>
            <text:p text:style-name="considerans.al">
            <text:span text:style-name="nadrukvet">Overwegende:</text:span>
          </text:p>
            <text:p text:style-name="considerans.al">- dat de provincies Noord-Brabant en Limburg elektrisch rijden willen bevorderen en samen de NAL regio Zuid vormen;</text:p>
            <text:p text:style-name="considerans.al">- dat de provincies Noord-Brabant en Limburg namens de gemeente Heeze-Leende een contract met Vattenfall hebben afgelosten voor "Plaatsing en exploitatie van slimme laadinfrastructuur";</text:p>
            <text:p text:style-name="considerans.al">- dat de gemeente via de provincie een concessieovereenkomst is aangegaan met Vattenfall voor het verlenen van openbare laaddiensten;</text:p>
            <text:p text:style-name="considerans.al">- dat de provincies Noord-Brabant en Limburg met dit contract namens de deelnemende gemeenten invulling geven aan de doelstellingen en vereisten zoals opgenomen in de Nationale Agenda Laadinfrastructuur (NAL);</text:p>
            <text:p text:style-name="considerans.al">- dat er een aanvraag is ingediend voor het plaatsen van een laadpaal op basis van huidige laadbehoefte, waarna een locatie is bepaald waar een laadpaal kan worden geplaatst;</text:p>
            <text:p text:style-name="considerans.al">- dat de onderstaande verkeersmaatregelen, zoals bedoeld in artikel 2 WVW 1994, kunnen leiden tot het beperken van door het verkeer veroorzaakte overlast, hinder of nadelige gevolgen voor het milieu, zoals bedoeld in de Wet Milieubeheer;</text:p>
            <text:p text:style-name="considerans.al">- dat artikel 2, eerste lid, van de Wegenverkeerswet 1994 wordt dit verkeersbesluit genomen in belang van:</text:p>
            <text:p text:style-name="considerans.al">o het in stand houden vand e weg en het waarborgen van de bruikbaarheid daarvan;</text:p>
            <text:p text:style-name="considerans.al">o het zoveel mogelijk waarborgen van de vrijheid van het verkeer;</text:p>
            <text:p text:style-name="considerans.al">o het bevorderen van deen dolematig of zuinig energiegebruik;</text:p>
            <text:p text:style-name="considerans.al">- dat de gemeente de bevoegdheid heeft om parkeerplaatsen te reserveren voor uitsluitend het opladen van elektrische voertuigen, doormiddel van een verkeersbesluit;</text:p>
            <text:p text:style-name="considerans.al">- dat de laadpaal gelijktijdig twee elektrische voertuigen kan opladen en er daarom bij iedere laadpaal twee parkeerplaatsen gereserveerd dienen te worden als parkeerplaats uitsluitend bedoeld voor het opladen van elektrische voertuigen;</text:p>
            <text:p text:style-name="considerans.al">- dat het gebleken is dat belanghebbenden door dit besluit niet onevenredig worden benadeeld dan wel dat er geen onduidelijke verkeerssituatie ontstaat; </text:p>
            <text:p text:style-name="considerans.al">- dat het verkeersbesluit is voorgelegd aan de politie Zuidoost Brabant en zij heeft een positief advies gegeven;</text:p>
            <text:p text:style-name="considerans.al">- dat de betreffende weg in beheer is van de gemeente Heeze-Leend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ot het aanwijzen van twee parkeerplaatsen met als specifiek doel het opladen van elektrische voertuigen;</text:p>
            <text:p text:style-name="common-al">- tot het plaatsen van verkeersbord E08c (Parkeergelegenheid alleen bestemd voor het opladen van elektrische voertuigen) voorizen van onderbord OB504 (alleen pijl voor "rechter" parkeervak) van Bijlage 1 van RVV 1990;</text:p>
            <text:p text:style-name="common-al">- tot, indien het vak dermate intensief gebruikt wordt, het reserveren van een extra parkeervak voor meer laadcapaciteit door het vervangen van onderbord OB4504 (alleen pijl voor "rechter" parkeervak) door onderbord 504 van Bijlage 1 van het RVV 1990.</text:p>
            <text:p text:style-name="common-al"/>
            <text:p text:style-name="common-al">Bebording en inrichting zoals weergegeven op de tekening in de bijlage van dit besluit.</text:p>
            <text:p text:style-name="common-al">Na bekendmaking zal het besluit voor 6 weken ter inzage ligt in de hal van het gemeentehuis.</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eze</text:span>
            <text:span text:style-name="datum">19 augustus 2024</text:span>
          </text:p>
          </text:section>
          <text:section text:name="ondertekening_id1-3-2-3-2">
            <text:p><text:span text:style-name="functie">BURGEMEESTER EN WETHOUDERS VAN GEMEENTE HEEZE-LEENDE,</text:span></text:p>
            <text:p><text:span text:style-name="deze">Namens deze,</text:span></text:p>
            <text:p><text:span text:style-name="ondertekening_naam">
            <text:span text:style-name="voornaam">T.</text:span>
            <text:span text:style-name="achternaam">Smits</text:span>
          </text:span></text:p>
            <text:p><text:span text:style-name="functie">Afdelingsmanager Beleid Ruimtelijk Domein</text:span></text:p>
          </text:section>
        </text:section>
        <text:section text:name="bezwaarschrift_id1-3-2-4" text:style-name="bezwaarschrift">
          <text:p text:style-name="bezwaarschrift_top"/>
          <text:p text:style-name="tussenkopvetcur">Bezwaarclausule</text:p>
          <text:p text:style-name="tussenkopcur">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  </text:p>
          <text:p text:style-name="tussenkopcur">Na het indienen van een bezwaarschrift kunt u, indien - gelet op de betrokken belangen - onverwijlde spoed dat vereist, een voorlopige voorziening aanvragen bij de voorzieningenrechter van Rechtbank Oost-Brabant, sector Bestuursrecht, Postbus 90125, 5200 MA ’s-Hertogenbosch.  </text:p>
          <text:p text:style-name="tussenkopcur">U kunt ook digitaal het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 </text:p>
          <text:p text:style-name="tussenkopcur">Voor de behandeling van een voorlopige voorziening wordt griffierecht in rekening gebrach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57961</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61</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61</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2/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ze-Leende - E-parkeren Spieker - Heez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4318</meta:user-defined>
    <meta:user-defined meta:name="OVERHEIDop.verkeersbordcode">E8</meta:user-defined>
    <meta:user-defined meta:name="OVERHEIDop.verkeersbordcode">E8c</meta:user-defined>
    <dc:language>nl</dc:language>
    <meta:user-defined meta:name="OVERHEIDop.locatietype/OVERHEIDop.gebiedsmarkering">Punt</meta:user-defined>
    <meta:user-defined meta:name="DC.title">Reserveren van parkeerplaatsen voor het opladen ven elektrische voertuigen aan de Spieker te Heeze</meta:user-defined>
    <meta:user-defined meta:name="DCTERMS.W3CDTF/DCTERMS.available">2024-08-19</meta:user-defined>
    <meta:user-defined meta:name="OVERHEIDop.externeBijlage">Bijlage 1: locatie E-parkeren|exb-2024-32369</meta:user-defined>
    <meta:user-defined meta:name="DCTERMS.W3CDTF/OVERHEIDop.jaargang">2024</meta:user-defined>
    <meta:user-defined meta:name="OVERHEIDop.publicationIssue">357961</meta:user-defined>
    <meta:user-defined meta:name="OVERHEIDop.GmbID/DC.identifier">gmb-2024-357961</meta:user-defined>
    <meta:user-defined meta:name="OVERHEIDop.versieInformatie"/>
  </office:meta>
</office:document-meta>
</file>